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424164" officeooo:paragraph-rsid="00424164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39336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2eb1ef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3b022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4134df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43e0b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44f92d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7"><text:span text:style-name="T1">La Comisión de Presupuesto y Hacienda ha considerado el Proyecto de Ley – Exp</text:span><text:span text:style-name="T2">te.</text:span><text:span text:style-name="T1"> </text:span><text:span text:style-name="T3">Nº </text:span><text:span text:style-name="T4">3</text:span><text:span text:style-name="T11">1</text:span><text:span text:style-name="T12">845</text:span><text:span text:style-name="T4"> </text:span><text:span text:style-name="T12">SEN</text:span><text:span text:style-name="T11"> –</text:span><text:span text:style-name="T12"> Venido en Revisión</text:span><text:span text:style-name="T7">; </text:span><text:span text:style-name="T5">por el cual se </text:span><text:span text:style-name="T12">modifica el inciso e) del Artículo 327º del Código Fiscal (Ley Nº 3.456 t.o. 2014 y modificatorias) - Vehículos nuevos o usados, destinados al uso exclusivo de personas con discapacidad</text:span><text:span text:style-name="T10">; </text:span><text:span text:style-name="T12">que cuenta con dictamen de la Comisión de Promoción Comunitaria; </text:span><text:span text:style-name="T5">y por las razones expuestas y las que podrá dar el miembro informante, </text:span><text:span text:style-name="T8">aconseja </text:span><text:span text:style-name="T12">la aprobación del texto sancionado por la Cámara de Senadores en fecha 8 de Septiembre de 2016</text:span><text:span text:style-name="T9">.</text:span></text:p>
      <text:p text:style-name="P5"/>
      <text:p text:style-name="P6">SALA DE LA COMISIÓN,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5M33S</meta:editing-duration>
    <meta:editing-cycles>51</meta:editing-cycles>
    <meta:print-date>2016-06-29T10:08:48</meta:print-date>
    <dc:date>2016-10-06T09:03:26</dc:date>
    <meta:document-statistic meta:table-count="0" meta:image-count="1" meta:object-count="0" meta:page-count="1" meta:paragraph-count="4" meta:word-count="112" meta:character-count="677" meta:non-whitespace-character-count="563"/>
    <meta:template xlink:type="simple" xlink:actuate="onRequest" xlink:title="Predeterminado" xlink:href="../../Datos%20de%20programa/LibreOffice/3/user/template/Predeterminado.ott" meta:date="2012-10-05T11:34:51.79"/>
  </office:meta>
</office:document-meta>
</file>